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176cm"/>
      <style:text-properties fo:font-size="10pt" style:font-size-asian="10pt" style:font-size-complex="10pt" style:font-weight-complex="bold"/>
    </style:style>
    <style:style style:name="P3" style:family="paragraph" style:parent-style-name="Standard">
      <style:paragraph-properties style:line-height-at-least="0.176cm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line-height="0.353cm" fo:text-align="center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0.353cm" fo:text-align="center" style:justify-single-word="false"/>
    </style:style>
    <style:style style:name="P14" style:family="paragraph" style:parent-style-name="Standard">
      <style:paragraph-properties fo:line-height="0.353cm"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9.99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style:line-height-at-least="0.176cm"/>
      <style:text-properties fo:font-size="9pt" style:font-size-asian="9pt" style:font-size-complex="9pt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style:paragraph-properties fo:line-height="150%"/>
      <style:text-properties fo:font-weight="bold" style:font-weight-asian="bold"/>
    </style:style>
    <style:style style:name="P21" style:family="paragraph" style:parent-style-name="Standard">
      <style:paragraph-properties fo:line-height="200%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style:line-height-at-least="0.176cm" fo:keep-with-next="always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3.747cm" fo:margin-right="0cm" style:line-height-at-least="0.176cm" fo:text-indent="1.249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1.27cm" fo:margin-right="0cm" style:line-height-at-least="0.176cm" fo:text-indent="-0.635cm" style:auto-text-indent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1.27cm" fo:margin-right="0cm" style:line-height-at-least="0.176cm" fo:text-indent="-0.635cm" style:auto-text-indent="false"/>
    </style:style>
    <style:style style:name="P27" style:family="paragraph" style:parent-style-name="Standard">
      <style:paragraph-properties fo:margin-left="0cm" fo:margin-right="0cm" style:line-height-at-least="0.176cm" fo:text-indent="0.635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style:line-height-at-least="0.176cm" fo:text-indent="0.635cm" style:auto-text-indent="false"/>
    </style:style>
    <style:style style:name="P29" style:family="paragraph" style:parent-style-name="Standard">
      <style:paragraph-properties fo:margin-left="0.635cm" fo:margin-right="0cm" style:line-height-at-least="0.176cm" fo:text-indent="0cm" style:auto-text-indent="false"/>
      <style:text-properties fo:font-size="10pt" style:font-size-asian="10pt" style:font-size-complex="10pt" style:font-weight-complex="bold"/>
    </style:style>
    <style:style style:name="P30" style:family="paragraph" style:parent-style-name="Standard">
      <style:paragraph-properties fo:margin-left="0cm" fo:margin-right="-0.032cm" fo:text-indent="0cm" style:auto-text-indent="false"/>
    </style:style>
    <style:style style:name="P31" style:family="paragraph" style:parent-style-name="Standard">
      <style:paragraph-properties fo:margin-left="0cm" fo:margin-right="-0.032cm" fo:line-height="150%" fo:text-indent="0cm" style:auto-text-indent="false"/>
    </style:style>
    <style:style style:name="P32" style:family="paragraph" style:parent-style-name="Standard">
      <style:paragraph-properties fo:margin-left="0cm" fo:margin-right="-0.032cm" fo:line-height="115%" fo:text-indent="0cm" style:auto-text-indent="false"/>
    </style:style>
    <style:style style:name="P33" style:family="paragraph" style:parent-style-name="Standard">
      <style:paragraph-properties fo:margin-left="0cm" fo:margin-right="0cm" fo:text-indent="0.998cm" style:auto-text-indent="false"/>
      <style:text-properties fo:color="#000000" fo:font-size="8pt" fo:font-weight="bold" style:font-size-asian="8pt" style:font-weight-asian="bold" style:font-size-complex="8pt"/>
    </style:style>
    <style:style style:name="P34" style:family="paragraph" style:parent-style-name="Default">
      <style:paragraph-properties fo:line-height="150%"/>
    </style:style>
    <style:style style:name="P35" style:family="paragraph" style:parent-style-name="Standard" style:master-page-name="Standard">
      <style:paragraph-properties fo:margin-left="7.493cm" fo:margin-right="0cm" style:line-height-at-least="0.176cm" fo:text-indent="1.249cm" style:auto-text-indent="false" style:page-number="auto"/>
      <style:text-properties fo:font-size="10pt" style:font-size-asian="10pt" style:font-size-complex="10pt"/>
    </style:style>
    <style:style style:name="P36" style:family="paragraph" style:parent-style-name="Standard">
      <style:paragraph-properties fo:margin-left="7.493cm" fo:margin-right="0cm" style:line-height-at-least="0.176cm" fo:text-align="center" style:justify-single-word="false" fo:text-indent="1.249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8.742cm" fo:margin-right="0cm" style:line-height-at-least="0.176cm" fo:text-align="center" style:justify-single-word="false" fo:text-indent="0cm" style:auto-text-indent="false"/>
      <style:text-properties fo:font-size="8pt" style:font-size-asian="8pt" style:font-size-complex="8pt"/>
    </style:style>
    <style:style style:name="P38" style:family="paragraph" style:parent-style-name="Standard">
      <style:paragraph-properties style:line-height-at-least="0.176cm"/>
      <style:text-properties fo:font-size="11pt" style:font-size-asian="11pt" style:font-size-complex="11pt" style:font-weight-complex="bold"/>
    </style:style>
    <style:style style:name="P39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4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paragraph-properties fo:line-height="200%"/>
      <style:text-properties fo:font-weight="bold" style:font-weight-asian="bold"/>
    </style:style>
    <style:style style:name="P4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4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45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46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47" style:family="paragraph" style:parent-style-name="Standard">
      <style:paragraph-properties>
        <style:tab-stops>
          <style:tab-stop style:position="11cm"/>
        </style:tab-stops>
      </style:paragraph-properties>
      <style:text-properties fo:color="#000000" fo:font-size="10pt" style:font-size-asian="10pt" style:font-size-complex="10pt"/>
    </style:style>
    <style:style style:name="P48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50" style:family="paragraph" style:parent-style-name="Standard">
      <style:paragraph-properties fo:margin-left="3.747cm" fo:margin-right="0cm" style:line-height-at-least="0.176cm" fo:text-indent="1.249cm" style:auto-text-indent="false"/>
      <style:text-properties fo:font-size="8pt" style:font-size-asian="8pt" style:font-size-complex="8pt"/>
    </style:style>
    <style:style style:name="P51" style:family="paragraph" style:parent-style-name="Standard">
      <style:paragraph-properties fo:margin-left="1.27cm" fo:margin-right="0cm" style:line-height-at-least="0.176cm" fo:text-indent="-0.635cm" style:auto-text-indent="false"/>
      <style:text-properties fo:font-size="11pt" style:font-size-asian="11pt" style:font-size-complex="11pt" style:font-weight-complex="bold"/>
    </style:style>
    <style:style style:name="P52" style:family="paragraph" style:parent-style-name="Standard">
      <style:paragraph-properties fo:margin-left="2.995cm" fo:margin-right="-0.032cm" fo:line-height="150%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3" style:family="paragraph" style:parent-style-name="Standard">
      <style:paragraph-properties fo:margin-left="2.995cm" fo:margin-right="-0.032cm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4" style:family="paragraph" style:parent-style-name="Standard">
      <style:paragraph-properties fo:margin-left="2.995cm" fo:margin-right="-0.032cm" fo:text-align="center" style:justify-single-word="false" fo:text-indent="0cm" style:auto-text-indent="false"/>
      <style:text-properties fo:color="#000000" fo:font-size="8pt" style:font-size-asian="8pt" style:font-size-complex="8pt"/>
    </style:style>
    <style:style style:name="P55" style:family="paragraph" style:parent-style-name="Standard">
      <style:paragraph-properties fo:margin-left="1.997cm" fo:margin-right="-0.032cm" fo:line-height="115%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6" style:family="paragraph" style:parent-style-name="Standard">
      <style:paragraph-properties fo:margin-left="0.998cm" fo:margin-right="0cm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7" style:family="paragraph" style:parent-style-name="Standard">
      <style:paragraph-properties fo:margin-left="0cm" fo:margin-right="0cm" fo:text-indent="1cm" style:auto-text-indent="false"/>
      <style:text-properties fo:color="#000000" fo:font-size="10pt" style:font-size-asian="10pt" style:font-size-complex="10pt"/>
    </style:style>
    <style:style style:name="P58" style:family="paragraph" style:parent-style-name="Default">
      <style:paragraph-properties fo:line-height="150%"/>
      <style:text-properties style:font-name="Times New Roman" style:font-name-complex="Times New Roman1"/>
    </style:style>
    <style:style style:name="P59" style:family="paragraph" style:parent-style-name="Default">
      <style:paragraph-properties fo:margin-left="11.24cm" fo:margin-right="0cm" fo:line-height="150%" fo:text-indent="0cm" style:auto-text-indent="false"/>
      <style:text-properties style:font-name="Times New Roman" style:font-name-complex="Times New Roman1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/>
    </style:style>
    <style:style style:name="T13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9pt" style:font-size-asian="9pt" style:font-name-complex="Times New Roman1" style:font-size-complex="9pt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6"><text:tab/>…............................................................</text:p>
      <text:p text:style-name="P37"><text:s text:c="4"/>(miejscowość, data)</text:p>
      <text:p text:style-name="P3"/>
      <text:p text:style-name="P38">Komornik Sądowy </text:p>
      <text:p text:style-name="P38">przy Sądzie Rejonowym w Pleszewie</text:p>
      <text:p text:style-name="P38">Kancelaria Komornicza nr II w Pleszewie</text:p>
      <text:p text:style-name="P49">Paweł Osuch</text:p>
      <text:p text:style-name="Standard">ul. Zamkowa 1/3 (IIp)</text:p>
      <text:p text:style-name="Standard">63-300 Pleszew </text:p>
      <text:p text:style-name="P6"><text:span text:style-name="T7"><text:line-break/></text:span><text:span text:style-name="T9">sygnatura akt KM</text:span><text:span text:style-name="T6">........../..........</text:span></text:p>
      <text:p text:style-name="P6"/>
      <text:p text:style-name="P6"/>
      <text:p text:style-name="P40"><text:tab/>WNIOSEK O WSZCZĘCIE POSTĘPOWANIA EGZEKUCYJNEGO (KM)</text:p>
      <text:p text:style-name="P6"/>
      <text:p text:style-name="Standard"/>
      <text:p text:style-name="P4"><text:span text:style-name="T8">Wierzyciel</text:span><text:span text:style-name="T6"> </text:span><text:span text:style-name="T2">...........................................................................................................................................................................</text:span></text:p>
      <text:p text:style-name="P9">(nazwisko i imię lub nazwa przedsiębiorstwa)</text:p>
      <text:p text:style-name="P9"/>
      <text:p text:style-name="P4"><text:span text:style-name="T6">zamieszkały/siedziba</text:span><text:span text:style-name="T2"> ..........................................................................................................................................................</text:span></text:p>
      <text:p text:style-name="P9">(adres: kod pocztowy, miejscowość, ulica, numer domu, nr lokalu)</text:p>
      <text:p text:style-name="P9"/>
      <text:p text:style-name="P1">................................................................................................................................................................................................</text:p>
      <text:p text:style-name="P9">(numer telefonu, adres poczty e-mail)</text:p>
      <text:p text:style-name="P9"/>
      <text:p text:style-name="P4"><text:span text:style-name="T6">nr konta wierzyciela</text:span><text:span text:style-name="T2"> ….......................................................................................................................................................</text:span></text:p>
      <text:p text:style-name="P9"/>
      <text:p text:style-name="P23"><text:span text:style-name="T9">Dłużnik</text:span><text:span text:style-name="T4"> </text:span><text:span text:style-name="T3">...............................................................................................................................................................................</text:span></text:p>
      <text:p text:style-name="P9">(nazwisko i imię lub nazwa przedsiębiorstwa)</text:p>
      <text:p text:style-name="P9"/>
      <text:p text:style-name="P4"><text:span text:style-name="T6">urodzony</text:span><text:span text:style-name="T2"> ......................................... </text:span><text:span text:style-name="T6">w</text:span><text:span text:style-name="T2"> ......................................... </text:span><text:span text:style-name="T6">imię ojca</text:span><text:span text:style-name="T2"> .....................................................................</text:span></text:p>
      <text:p text:style-name="P24"><text:s/><text:tab/>(data i miejsce)</text:p>
      <text:p text:style-name="P24"/>
      <text:p text:style-name="P4"><text:span text:style-name="T6">zamieszkały/siedziba</text:span><text:span text:style-name="T2"> .........................................................................................................................................................</text:span></text:p>
      <text:p text:style-name="P9">(adres: kod pocztowy, miejscowość, ulica, numer domu, nr lokalu)</text:p>
      <text:p text:style-name="P9"/>
      <text:p text:style-name="P4"><text:span text:style-name="T9">Legitymujący się dowodem osobistym: </text:span><text:span text:style-name="T6">seria</text:span><text:span text:style-name="T1"> ..............</text:span><text:span text:style-name="T6">numer</text:span><text:span text:style-name="T1">....................................................................................</text:span></text:p>
      <text:p text:style-name="P1"/>
      <text:p text:style-name="P4"><text:span text:style-name="T6">PESEL dłużnika</text:span><text:span text:style-name="T1"> .........................</text:span><text:span text:style-name="T6">REGON dłużnika </text:span><text:span text:style-name="T1">..........................</text:span><text:span text:style-name="T6">NIP dłużnika</text:span><text:span text:style-name="T1">.......................................................</text:span></text:p>
      <text:p text:style-name="Standard"/>
      <text:p text:style-name="P4"><text:span text:style-name="T6">Przedkładam wyrok, nakaz zapłaty, postanowienie Sądu</text:span><text:span text:style-name="T2"> ............................................................................................</text:span></text:p>
      <text:p text:style-name="P4"><text:tab/><text:tab/><text:span text:style-name="T5">(właściwe podkreślić)<text:tab/></text:span><text:tab/><text:tab/><text:tab/><text:tab/><text:tab/><text:span text:style-name="T5">(nazwa sądu)</text:span></text:p>
      <text:p text:style-name="Standard"/>
      <text:p text:style-name="P4"><text:span text:style-name="T6">w </text:span><text:span text:style-name="T2">.......................................... </text:span><text:span text:style-name="T6">z dnia </text:span><text:span text:style-name="T2">......................................... </text:span><text:span text:style-name="T6">sygnatura akt</text:span><text:span text:style-name="T2"> ...................................................................</text:span></text:p>
      <text:p text:style-name="P39">i wnoszę o wszczęcie egzekucji przeciwko w/w dłużnikowi w celu wyegzekwowania:</text:p>
      <text:p text:style-name="P25"/>
      <text:p text:style-name="P26"><text:span text:style-name="T6">należności głównej </text:span><text:span text:style-name="T2">..................................... </text:span><text:span text:style-name="T6">zł</text:span></text:p>
      <text:p text:style-name="P27"/>
      <text:p text:style-name="P28"><text:span text:style-name="T6">wraz z zasądzonymi odsetkami od dnia </text:span><text:span text:style-name="T2">........................ </text:span><text:span text:style-name="T6">do dnia zapłaty,</text:span></text:p>
      <text:p text:style-name="P29"/>
      <text:p text:style-name="P26"><text:span text:style-name="T6">kosztów klauzuli </text:span><text:span text:style-name="T2">.......................................... </text:span><text:span text:style-name="T6">zł,</text:span></text:p>
      <text:p text:style-name="P2"/>
      <text:p text:style-name="P26"><text:span text:style-name="T6">kosztów procesu</text:span><text:span text:style-name="T2"> .......................................... </text:span><text:span text:style-name="T6">zł,</text:span></text:p>
      <text:p text:style-name="P2"/>
      <text:p text:style-name="P51">kosztów postępowania egzekucyjnego, które powstaną w toku egzekucji.</text:p>
      <text:p text:style-name="P12"/>
      <text:p text:style-name="P12"><text:bookmark text:name="main-form:full-content-document-view-panel"/><text:s text:c="2"/><text:span text:style-name="T17">Wnoszę o prowadzenie egzekucji według wszystkich dopuszczalnych sposobów w tym:</text:span></text:p>
      <text:p text:style-name="P12"/>
      <text:p text:style-name="P12"><text:soft-page-break/></text:p>
      <text:p text:style-name="P12"/>
      <text:p text:style-name="P31"><text:span text:style-name="T11">1. Wynagrodzenia za pracę:</text:span><text:span text:style-name="T14">…………………………………………………………………………………...................</text:span></text:p>
      <text:p text:style-name="P52">(nazwa i adres zakładu pracy)</text:p>
      <text:p text:style-name="P30"/>
      <text:p text:style-name="P30"><text:span text:style-name="T11">2. Kont bankowych dłużnika: </text:span><text:span text:style-name="T14">……………………………………………………………………………………….......</text:span></text:p>
      <text:p text:style-name="P53">(nazwy banków, numery rachunków)</text:p>
      <text:p text:style-name="P30"><text:span text:style-name="T11">3. Wierzytelności dłużnika: </text:span><text:span text:style-name="T14">……………………………………………………………………………………...............</text:span></text:p>
      <text:p text:style-name="P54"><text:s text:c="5"/>(podać jakie, wskazać imię i nazwisko bądź nazwę trzeciodłużnika oraz adres)</text:p>
      <text:p text:style-name="P32"><text:span text:style-name="T11">4. Ruchomości dłużnika: </text:span><text:span text:style-name="T14">………………………………………………………………...................................................</text:span></text:p>
      <text:p text:style-name="P55">(wymienić ruchomości, wskazać gdzie się znajdują)</text:p>
      <text:p text:style-name="P32"><text:span text:style-name="T11">5. Nieruchomości:</text:span><text:span text:style-name="T14">……………………………………………………................................................................................</text:span></text:p>
      <text:p text:style-name="P56"><text:s text:c="11"/>(wymienić nieruchomości, wskazać ich położenie - adres, nr KW)</text:p>
      <text:p text:style-name="P1"/>
      <text:p text:style-name="P11"/>
      <text:p text:style-name="P13"/>
      <text:p text:style-name="P13"/>
      <text:p text:style-name="P13"/>
      <text:p text:style-name="P13"/>
      <text:p text:style-name="P13"><text:span text:style-name="T12">Jeżeli wnioskodawca nie ma wiedzy w tym zakresie należy wpisać: </text:span><text:span text:style-name="T13">wg ustaleń Komornika</text:span></text:p>
      <text:p text:style-name="P14"/>
      <text:p text:style-name="P33"/>
      <text:p text:style-name="P33"/>
      <text:p text:style-name="P57">Zgodnie z art 10 ustawy o komornikach sądowych wybieram do prowadzenia sprawy Komornika Sądowego przy Sądzie Rejonowym w Pleszewie Pawła Osucha</text:p>
      <text:p text:style-name="P10"/>
      <text:p text:style-name="P15"><text:span text:style-name="T10"><text:tab/></text:span><text:span text:style-name="T14">………………………..............</text:span></text:p>
      <text:p text:style-name="P16"><text:span text:style-name="T10"><text:tab/></text:span><text:span text:style-name="T14">(podpis wierzyciela)</text:span></text:p>
      <text:p text:style-name="P47"><text:tab/></text:p>
      <text:p text:style-name="P48"><text:tab/></text:p>
      <text:p text:style-name="P17"/>
      <text:p text:style-name="P22"><text:span text:style-name="T14"><text:tab/></text:span><text:span text:style-name="T2"><text:tab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S Mincho" style:font-size-asian="14pt" style:font-name-complex="Tahoma1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Tahoma1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Calibri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RTF_5f_Num_20_2_20_1" style:display-name="RTF_Num 2 1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EGZEKUCYJNY</dc:title>
    <meta:initial-creator>NIK</meta:initial-creator>
    <meta:keyword>wniosek</meta:keyword>
    <meta:keyword>komornik</meta:keyword>
    <meta:keyword>torun</meta:keyword>
    <meta:keyword>toruń</meta:keyword>
    <meta:keyword>egzekucyjny</meta:keyword>
    <meta:editing-cycles>4</meta:editing-cycles>
    <meta:print-date>2013-12-18T13:03:00</meta:print-date>
    <meta:creation-date>2017-06-02T18:06:00</meta:creation-date>
    <dc:date>2022-09-28T18:40:17.02</dc:date>
    <meta:editing-duration>PT1H5M59S</meta:editing-duration>
    <meta:generator>OpenOffice/4.1.11$Win32 OpenOffice.org_project/4111m1$Build-9808</meta:generator>
    <meta:document-statistic meta:table-count="0" meta:image-count="0" meta:object-count="0" meta:page-count="2" meta:paragraph-count="52" meta:word-count="264" meta:character-count="3952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