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" fo:font-size="11.5pt" fo:color="#000000"/>
    </style:style>
    <style:style style:name="P2" style:family="paragraph" style:parent-style-name="Standard">
      <style:text-properties style:font-name="Times" fo:font-size="16.0pt" fo:color="#000000"/>
    </style:style>
    <style:style style:name="P3" style:family="paragraph" style:parent-style-name="Standard">
      <style:text-properties style:font-name="Times" fo:font-size="9.0pt" fo:color="#000000"/>
    </style:style>
    <style:style style:name="P4" style:family="paragraph" style:parent-style-name="Standard">
      <style:text-properties style:font-name="Times New Roman" fo:font-size="10.0pt" fo:color="#000000"/>
    </style:style>
    <style:style style:name="P5" style:family="paragraph" style:parent-style-name="Standard">
      <style:text-properties style:font-name="Times" fo:font-size="10.0pt" fo:color="#000000"/>
    </style:style>
    <style:style style:name="P6" style:family="paragraph" style:parent-style-name="Standard">
      <style:text-properties style:font-name="Times New Roman" fo:font-size="10.0pt"/>
    </style:style>
    <style:style style:name="P7" style:family="paragraph" style:parent-style-name="Standard">
      <style:text-properties style:font-name="Times" fo:font-size="11.0pt" fo:color="#000000"/>
    </style:style>
    <style:style style:name="P8" style:family="paragraph" style:parent-style-name="Standard">
      <style:paragraph-properties fo:text-align="justify"/>
      <style:text-properties style:font-name="Times" fo:font-size="10.0pt" fo:color="#000000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style:text-position="super 100%"/>
    </style:style>
    <style:style style:name="T3" style:family="text">
      <style:text-properties fo:font-style="italic" fo:font-style-asian="italic" fo:font-style-complex="italic"/>
    </style:style>
    <style:style style:name="T4" style:family="text">
      <style:text-properties style:font-name="Times New Roman" fo:font-size="10.0pt" fo:font-size-asian="10.0pt" fo:font-size-complex="10.0pt"/>
    </style:style>
    <style:style style:name="T5" style:family="text">
      <style:text-properties fo:font-style="italic" fo:font-style-asian="italic" fo:font-style-complex="italic" fo:font-weight="bold" fo:font-weight-asian="bold" fo:font-weight-complex="bold"/>
    </style:style>
    <style:style style:name="T6" style:family="text">
      <style:text-properties style:font-name="Times" fo:color="#000000"/>
    </style:style>
    <style:style style:name="T7" style:family="text">
      <style:text-properties fo:font-size="11.0pt" fo:font-size-asian="11.0pt" fo:font-size-complex="11.0pt" fo:font-weight="bold" fo:font-weight-asian="bold" fo:font-weight-complex="bold"/>
    </style:style>
    <style:style style:name="T8" style:family="text">
      <style:text-properties style:text-position="super 100%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<text:tab/><text:tab/><text:tab/><text:tab/><text:tab/><text:tab/><text:tab/>Komornik Sądowy przy Sądzie Rejonowym</text:span></text:p>
      <text:p text:style-name="P1"><text:span text:style-name="T1"><text:tab/><text:tab/><text:tab/><text:tab/><text:tab/><text:tab/><text:tab/>w Pleszewie Paweł Osuch</text:span></text:p>
      <text:p text:style-name="P1"><text:span text:style-name="T1"><text:tab/><text:tab/><text:tab/><text:tab/><text:tab/><text:tab/><text:tab/>Kancelaria Komornicza nr II w Pleszewie</text:span></text:p>
      <text:p text:style-name="P1"><text:span text:style-name="T1"><text:tab/><text:tab/><text:tab/><text:tab/><text:tab/><text:tab/><text:tab/>ul. Zamkowa 1/3, 63-300 Pleszew</text:span></text:p>
      <text:p text:style-name="P1"><text:span text:style-name="T1"><text:tab/><text:tab/><text:tab/><text:tab/><text:tab/><text:tab/><text:tab/></text:span></text:p>
      <text:p text:style-name="P1">Sygn. ……….…………/.....…</text:p>
      <text:p text:style-name="P1"/>
      <text:p text:style-name="P2"><text:span text:style-name="T1">WYKAZ MAJĄTKU W TRYBIE ART. 801</text:span><text:span text:style-name="T2">1</text:span><text:span text:style-name="T1"><text:s/>KPC</text:span></text:p>
      <text:p text:style-name="P2"><text:span text:style-name="T1">wraz z oświadczeniem o jego prawdziwości i zupełności pod rygorem</text:span></text:p>
      <text:p text:style-name="P2"><text:span text:style-name="T1">odpowiedzialności karnej za złożenie fałszywego oświadczenia</text:span></text:p>
      <text:p text:style-name="P2"><text:span text:style-name="T1"/></text:p>
      <text:p text:style-name="P1"><text:span text:style-name="T1">1. </text:span>Ja ……………………………………………………………………………………………………………………........................…………</text:p>
      <text:p text:style-name="P3"><text:span text:style-name="T3">(imiona i nazwisko)</text:span></text:p>
      <text:p text:style-name="P1">urodzony/a ……………………………………………. imiona rodziców: ………………………………………..…………………</text:p>
      <text:p text:style-name="P1">nr dowodu osobistego: ………………………………. NIP/Regon/ KRS/PESEL ……………………………………………………….</text:p>
      <text:p text:style-name="P1">nr tel. kontaktowego: ……………….…………………. adres zameldowania:………………………………………………………</text:p>
      <text:p text:style-name="P1">……………………………………….….........................................................................................................................</text:p>
      <text:p text:style-name="P1">adres zamieszkania /korespondencyjny:</text:p>
      <text:p text:style-name="P1">………………………………………………………………………………………...................................<text:span text:style-name="T4">........................................</text:span></text:p>
      <text:p text:style-name="P4"><text:span text:style-name="T5">W wykazie należy podać miejsce, w którym znajduje się mienie oraz wskazać tytuły prawne i dowody dotyczące wymienionych w wykazie wierzytelności i innych praw majątkowych (z określeniem wysokości udziałów w przypadku współwłasności). W przypadku braku jakiegokolwiek mienia należy wpisać w odpowiednim punkcie „nie posiadam”. </text:span></text:p>
      <text:p text:style-name="P1"><text:span text:style-name="T5"/></text:p>
      <text:p text:style-name="P1"><text:span text:style-name="T5">Oświadczam, że:</text:span></text:p>
      <text:p text:style-name="P5">2. źródłem mojego utrzymania jest (należy podać miejsce pracy, adres pracodawcy; w wypadku prowadzenia</text:p>
      <text:p text:style-name="P5">działalności gospodarczej podać miejsce jej prowadzenia, rodzaj i osiągany dochód)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3. posiadam wierzytelności ( należy podać nazwę trzeciodłużnika, kwotę należności i załączyć kopię dokumentów</text:p>
      <text:p text:style-name="P5">potwierdzających należności),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4. posiadam inne prawa majątkowe (lokaty, akcje, obligacje, udziały w spółkach)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5. posiadam rachunki bankowe (należy podać pełną nazwę banku, nr rachunku bankowego)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6. posiadam rachunki papierów wartościowych (należy podać pełną nazwę domu maklerskiego)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>7. jestem właścicielem ruchomości (należy podać miejsca, w których znajduje się mienie ruchome):</text:p>
      <text:p text:style-name="P5">- środki transportu- ( należy podać markę, model, nr rejestracyjny, rok produkcji )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</text:p>
      <text:p text:style-name="P5">- inne ruchomości (w tym maszyny, urządzenia)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8. jestem właścicielem/ współwłaścicielem/ użytkownikiem wieczystym nieruchomości (należy podać adres, nr księgi</text:p>
      <text:p text:style-name="P6"><text:span text:style-name="T6">wieczystej i formę własności). </text:span>W jaki sposób dłużnik zaspokaja swoje potrzeby mieszkaniowe, a zwłaszcza gdzie i z kim zamieszkuje oraz na jakiej podstawie zajmuje mieszkanie? 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9. posiadam inne składniki majątku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</text:p>
      <text:p text:style-name="P5"/>
      <text:p text:style-name="P4">10. Czy w ciągu ostatnich 5 lat przed dniem złożenia wykazu prowadzone było przeciwko dłużnikowi postępowanie egzekucyjne, a jeżeli tak to przez jaki organ, o jakie świadczenie i w jaki sposób zakończyło się? </text:p>
      <text:p text:style-name="P5">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</text:p>
      <text:p text:style-name="P4">11. Czy w ostatnich 5 latach przed dniem złożenia wykazu dłużnik dokonywał rozporządzeń istotnymi przedmiotami swego majątku, a zwłaszcza czy nieodpłatnie przekazywał prawa do nieruchomości, a jeżeli tak to należy wskazać:-kiedy dokonano tych czynności i co stanowiło ich przedmiot?-strony czynności i przyczyny dokonania poszczególnych czynności? </text:p>
      <text:p text:style-name="P5">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</text:p>
      <text:p text:style-name="P1"><text:span text:style-name="T1"><text:s text:c="19"/><text:tab/><text:tab/><text:tab/><text:tab/><text:tab/><text:s text:c="3"/><text:tab/><text:tab/><text:tab/><text:s text:c="4"/>Podpis dłużnika</text:span><text:span text:style-name="T7"><text:tab/><text:tab/><text:tab/><text:tab/></text:span></text:p>
      <text:p text:style-name="P7"><text:span text:style-name="T1"><text:tab/><text:tab/><text:tab/><text:tab/></text:span></text:p>
      <text:p text:style-name="P7"><text:span text:style-name="T1"><text:tab/><text:tab/><text:tab/><text:tab/><text:tab/><text:tab/><text:tab/><text:tab/>……………………………………………..</text:span></text:p>
      <text:p text:style-name="P5"/>
      <text:p text:style-name="P8"><text:span text:style-name="T1">Pouczenie</text:span>: Kto składając zeznanie mające służyć za dowód w postępowaniu sądowym lub innym postępowaniu prowadzonym na podstawie ustawy, zeznaje nieprawdę lub zataja prawdę podlega karze pozbawienia wolności od 6 miesięcy do 8 lat (art. 233 k.k.)</text:p>
      <text:p text:style-name="P8"/>
      <text:p text:style-name="P8">Jeżeli dłużnik bez usprawiedliwionej przyczyny nie złoży wykazu majątku wraz z oświadczeniem o jego prawdziwości i zupełności albo nie udzieli odpowiedzi na zadane mu pytanie, komornik może ukarać go grzywną do trzech tysięcy złotych </text:p>
      <text:p text:style-name="P8">Jeżeli dłużnik mimo ukarania go grzywną nie złożył wykazu majątku wraz z oświadczeniem o jego prawdziwości i zupełności, komornik właściwości ogólnej dłużnika na wniosek wierzyciela zwróci się do sądu o nakazanie przymusowego doprowadzenia dłużnika celem złożenia wykazu majątku wraz z oświadczeniem o jego prawdziwości i zupełności. Nieudzielenie żądanych informacji lub wskazanie majątku niewystarczającego do zaspokojenia roszczenia wierzyciela w całości będzie skutkowało obciążeniem dłużnika kosztami poszukiwania jego majątku. Wierzyciel może zlecić komornikowi poszukiwanie majątku dłużnika w trybie art. 801<text:span text:style-name="T8">1</text:span><text:s/>kpc.</text:p>
      <text:p text:style-name="P8"><text:span text:style-name="T1"/></text:p>
      <text:p text:style-name="P8"><text:span text:style-name="T5">Uprzedzony o odpowiedzialności karnej za złożenie fałszywego wykazu majątku, oświadczam że złożony przeze</text:span></text:p>
      <text:p text:style-name="P8"><text:span text:style-name="T5">mnie wykaz jest prawdziwy i zupełny.</text:span></text:p>
      <text:p text:style-name="P1"><text:span text:style-name="T1"><text:s text:c="19"/></text:span></text:p>
      <text:p text:style-name="P1"><text:span text:style-name="T1"><text:tab/><text:tab/>Miejscowość i data <text:tab/><text:tab/><text:tab/><text:tab/><text:tab/><text:s text:c="7"/>Podpis dłużnika</text:span></text:p>
      <text:p text:style-name="P1"><text:span text:style-name="T1"/></text:p>
      <text:p text:style-name="P1"><text:span text:style-name="T1"/></text:p>
      <text:p text:style-name="P7">…………………………………………….. <text:s text:c="27"/>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113.5</meta:generator>
  </office:meta>
</office:document-meta>
</file>